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-Bold" svg:font-family="Times-Bold"/>
    <style:font-face style:name="Times New Roman" svg:font-family="&quot;Times New Roman&quot;"/>
    <style:font-face style:name="Helvetica-Bold" svg:font-family="Helvetica-Bold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6" style:family="table-cell" style:parent-style-name="Excel_32_Built-in_32_Currency" style:data-style-name="N39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Helvetica-Bold" style:font-name-asian="Helvetica-Bold" style:font-name-complex="Helvetica-Bold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ext-properties style:font-name="Helvetica-Bold" style:font-name-asian="Helvetica-Bold" style:font-name-complex="Helvetica-Bol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32_Built-in_32_Currency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32_Built-in_32_Currency" style:data-style-name="N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3" style:family="table-cell" style:parent-style-name="Excel_32_Built-in_32_Currenc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Excel_32_Built-in_32_Currenc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Excel_32_Built-in_32_Currency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7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Excel_32_Built-in_32_Currency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40">
      <style:table-cell-properties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Times-Bold" style:font-name-asian="Times-Bold" style:font-name-complex="Times-Bold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Helvetica-Bold" style:font-name-asian="Helvetica-Bold" style:font-name-complex="Helvetica-Bold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Helvetica-Bold" style:font-name-asian="Helvetica-Bold" style:font-name-complex="Helvetica-Bold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96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98" table:default-cell-style-name="ce1"/>
        <table:table-column table:style-name="co28" table:number-columns-repeated="15360" table:default-cell-style-name="ce1"/>
        <table:table-row table:style-name="ro1">
          <table:table-cell table:number-columns-repeated="11" table:style-name="ce2"/>
          <table:table-cell table:style-name="ce2">
            <draw:frame draw:z-index="1" draw:id="id0" draw:style-name="a0" draw:name="Figuras 1" svg:x="0.40464in" svg:y="0.09302in" svg:width="1.59139in" svg:height="0.896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table:number-columns-repeated="13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table:number-columns-repeated="13" table:style-name="ce2"/>
          <table:table-cell table:style-name="ce3"/>
          <table:table-cell table:style-name="ce2"/>
          <table:table-cell table:style-name="ce4"/>
          <table:table-cell table:style-name="ce2"/>
          <table:table-cell table:number-columns-repeated="3" table:style-name="ce3"/>
          <table:table-cell table:number-columns-repeated="16364" table:style-name="ce2"/>
        </table:table-row>
        <table:table-row table:style-name="ro3">
          <table:table-cell table:number-columns-repeated="5" table:style-name="ce2"/>
          <table:table-cell table:number-columns-repeated="4" table:style-name="ce5"/>
          <table:table-cell table:style-name="ce2"/>
          <table:table-cell table:style-name="ce5"/>
          <table:table-cell table:number-columns-repeated="2" table:style-name="ce2"/>
          <table:table-cell table:style-name="ce3"/>
          <table:table-cell table:style-name="ce2"/>
          <table:table-cell table:style-name="ce6"/>
          <table:table-cell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22" table:number-rows-spanned="1" table:style-name="ce78">
            <text:p>ESTADO DE PERNAMBUCO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79">
            <text:p>TRIBUNAL DE CONTAS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80">
            <text:p>RESOLUÇÃO TC Nº 08/2014</text:p>
          </table:table-cell>
          <table:covered-table-cell table:number-columns-repeated="21"/>
          <table:table-cell table:number-columns-repeated="16362" table:style-name="ce2"/>
        </table:table-row>
        <table:table-row table:style-name="ro4">
          <table:table-cell table:number-columns-repeated="5" table:style-name="ce2"/>
          <table:table-cell table:style-name="ce5"/>
          <table:table-cell table:style-name="ce2"/>
          <table:table-cell table:number-columns-repeated="2" table:style-name="ce5"/>
          <table:table-cell table:style-name="ce2"/>
          <table:table-cell table:style-name="ce7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3">
          <table:table-cell office:value-type="string" table:number-columns-spanned="22" table:number-rows-spanned="1" table:style-name="ce81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5" table:style-name="ce2"/>
          <table:table-cell table:style-name="ce5"/>
          <table:table-cell table:style-name="ce2"/>
          <table:table-cell table:number-columns-repeated="2" table:style-name="ce5"/>
          <table:table-cell table:style-name="ce2"/>
          <table:table-cell table:style-name="ce7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style-name="ce2">
            <text:p>UNIDADE:<text:s/><text:span text:style-name="T1">Prefeitura da Cidade do Recife</text:span></text:p>
          </table:table-cell>
          <table:table-cell table:number-columns-repeated="4" table:style-name="ce2"/>
          <table:table-cell table:number-columns-repeated="2" table:style-name="ce5"/>
          <table:table-cell office:value-type="string" table:style-name="ce8">
            <text:p><text:s/></text:p>
          </table:table-cell>
          <table:table-cell table:number-columns-repeated="2" table:style-name="ce2"/>
          <table:table-cell table:style-name="ce7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style-name="ce2">
            <text:p>UNIDADE ORÇAMENTARIA:<text:s/><text:span text:style-name="T1">SECRETARIA EXECUTIVA DE INFRAESTRUTURA E ARTICULAÇÃO</text:span></text:p>
          </table:table-cell>
          <table:table-cell table:number-columns-repeated="3" table:style-name="ce2"/>
          <table:table-cell table:number-columns-repeated="3" table:style-name="ce5"/>
          <table:table-cell table:number-columns-repeated="3" table:style-name="ce2"/>
          <table:table-cell table:style-name="ce5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style-name="ce2">
            <text:p>EXERCICIO:<text:s/><text:span text:style-name="T1">2024</text:span></text:p>
          </table:table-cell>
          <table:table-cell table:number-columns-repeated="3" table:style-name="ce2"/>
          <table:table-cell table:number-columns-repeated="3"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64" table:style-name="ce2"/>
        </table:table-row>
        <table:table-row table:style-name="ro5">
          <table:table-cell office:value-type="string" table:style-name="ce9">
            <text:p>PERÍODO REFERENCIA: 1º TRIMESTRE DE 2024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3" table:style-name="ce12"/>
          <table:table-cell table:number-columns-repeated="16364" table:style-name="ce10"/>
        </table:table-row>
        <table:table-row table:style-name="ro6">
          <table:table-cell office:value-type="string" table:number-columns-spanned="1" table:number-rows-spanned="2" table:style-name="ce82">
            <text:p>MODALIDADE/ <text:s/>Nº LICITAÇÃO</text:p>
          </table:table-cell>
          <table:table-cell office:value-type="string" table:number-columns-spanned="1" table:number-rows-spanned="2" table:style-name="ce76">
            <text:p>IDENTIFICAÇÃO DA OBRA, SERVIÇO OU AQUISIÇÃO</text:p>
          </table:table-cell>
          <table:table-cell office:value-type="string" table:number-columns-spanned="4" table:number-rows-spanned="1" table:style-name="ce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74">
            <text:p>REAJUSTE R$</text:p>
          </table:table-cell>
          <table:table-cell office:value-type="string" table:number-columns-spanned="4" table:number-rows-spanned="1" table:style-name="ce7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76">
            <text:p>VALOR PAGO ACUMULADO NA OBRA OU SERVIÇO (R$)</text:p>
          </table:table-cell>
          <table:table-cell office:value-type="string" table:number-columns-spanned="1" table:number-rows-spanned="2" table:style-name="ce77">
            <text:p>SITUAÇÃO</text:p>
          </table:table-cell>
          <table:table-cell table:number-columns-repeated="16362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Nº/ ANO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 (R$)</text:p>
          </table:table-cell>
          <table:table-cell office:value-type="string" table:style-name="ce14">
            <text:p>CONTRA PARTIDA <text:s/>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/ ANO</text:p>
          </table:table-cell>
          <table:table-cell office:value-type="string" table:style-name="ce15">
            <text:p><text:s/>DATA INICIO</text:p>
          </table:table-cell>
          <table:table-cell office:value-type="string" table:style-name="ce15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table-cell office:value-type="string" table:style-name="ce14">
            <text:p>NATUREZA <text:s text:c="2"/>DA DESPESA</text:p>
          </table:table-cell>
          <table:table-cell office:value-type="string" table:style-name="ce14">
            <text:p>VALOR MEDIDO ACUMULADO (R$)</text:p>
          </table:table-cell>
          <table:table-cell office:value-type="string" table:style-name="ce14">
            <text:p>VALOR <text:s/>PAGO ACUMULADO NO PERÍODO (R$)</text:p>
          </table:table-cell>
          <table:table-cell office:value-type="string" table:style-name="ce14">
            <text:p>VALOR <text:s/>PAGO <text:s/>ACUMULADO NO EXERCICIO (R$)</text:p>
          </table:table-cell>
          <table:covered-table-cell/>
          <table:covered-table-cell/>
          <table:table-cell table:number-columns-repeated="2" table:style-name="ce16"/>
          <table:table-cell table:number-columns-repeated="16360" table:style-name="ce13"/>
        </table:table-row>
        <table:table-row table:style-name="ro8">
          <table:table-cell office:value-type="string" table:style-name="ce48">
            <text:p>Concorrência nº 001/2020</text:p>
          </table:table-cell>
          <table:table-cell office:value-type="string" table:style-name="ce28">
            <text:p><text:s/>Serviços da gestão da execução dos projetos executivos, planejamento, implantação e gerenciamento de todas as atividades relacionadas a obras de <text:s/>Engenharia Civil e de Engenharia Clínica, incluindo a gestão da manutenção preventiva e corretiva de baixa complexidade das instalações e equipamentos das Unidades Assistenciais de Saúde da rede oficial da Prefeitura da Cidade do Recife, localizadas nas diversas áreas da cidade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00.780.851/0001-02</text:p>
          </table:table-cell>
          <table:table-cell office:value-type="string" table:style-name="ce31">
            <text:p>GUSMÃO Planejamento e Obras Ltda</text:p>
          </table:table-cell>
          <table:table-cell office:value-type="string" table:style-name="ce32">
            <text:p>4801.01.12/2020</text:p>
          </table:table-cell>
          <table:table-cell office:value-type="string" table:style-name="ce61">
            <text:p/>
            <text:p><text:span text:style-name="T3">24/03/2020</text:span></text:p>
          </table:table-cell>
          <table:table-cell office:value-type="string" table:style-name="ce62">
            <text:p><text:span text:style-name="T4">12 meses</text:span></text:p>
            <text:p/>
          </table:table-cell>
          <table:table-cell office:value-type="float" office:value="8874637.25" table:style-name="ce33">
            <text:p>8.874.637,25<text:s/>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42 meses</text:p>
          </table:table-cell>
          <table:table-cell office:value-type="float" office:value="1864140.65" table:style-name="ce70">
            <text:p>1.864.140,65<text:s/></text:p>
          </table:table-cell>
          <table:table-cell office:value-type="string" table:style-name="ce72">
            <text:p>1.695.164,72</text:p>
            <text:p/>
          </table:table-cell>
          <table:table-cell office:value-type="string" table:style-name="ce32">
            <text:p>500 - RECURSOS NÃO VINCULADOS DE IMPOSTO<text:s/></text:p>
          </table:table-cell>
          <table:table-cell office:value-type="float" office:value="34322437.659999996" table:style-name="ce34">
            <text:p>34.322.437,66<text:s/></text:p>
          </table:table-cell>
          <table:table-cell office:value-type="float" office:value="2087927.55" table:style-name="ce34">
            <text:p>2.087.927,55<text:s/></text:p>
          </table:table-cell>
          <table:table-cell office:value-type="float" office:value="2087927.55" table:style-name="ce34">
            <text:p>2.087.927,55<text:s/></text:p>
          </table:table-cell>
          <table:table-cell office:value-type="float" office:value="33376446.550000001" table:style-name="ce34">
            <text:p>33.376.446,55<text:s/></text:p>
          </table:table-cell>
          <table:table-cell office:value-type="string" table:style-name="ce34">
            <text:p>Em execução</text:p>
          </table:table-cell>
          <table:table-cell table:number-columns-repeated="3" table:style-name="ce35"/>
          <table:table-cell table:style-name="ce36"/>
          <table:table-cell table:number-columns-repeated="16358" table:style-name="ce37"/>
        </table:table-row>
        <table:table-row table:style-name="ro9">
          <table:table-cell office:value-type="string" table:style-name="ce48">
            <text:p>Pregão Eletrônicco nº 0007/2022</text:p>
          </table:table-cell>
          <table:table-cell office:value-type="string" table:style-name="ce38">
            <text:p>Prestação de serviços de manutenção predial cível, preventiva, corretiva e emergencial, nas unidades de saúde da Secretaria de Saúde da Prefeitura do Recife, referente ao lote I</text:p>
          </table:table-cell>
          <table:table-cell table:number-columns-repeated="4" table:style-name="ce39"/>
          <table:table-cell office:value-type="string" table:style-name="ce40">
            <text:p>02.760.868/0001-44</text:p>
          </table:table-cell>
          <table:table-cell office:value-type="string" table:style-name="ce41">
            <text:p>POTENZA Construções Eireli</text:p>
          </table:table-cell>
          <table:table-cell office:value-type="string" table:style-name="ce42">
            <text:p>4801.4004/2023</text:p>
          </table:table-cell>
          <table:table-cell office:value-type="string" table:style-name="ce66">
            <text:p><text:span text:style-name="T5"/></text:p>
            <text:p>08/02/2023</text:p>
          </table:table-cell>
          <table:table-cell office:value-type="string" table:style-name="ce60">
            <text:p>12 meses</text:p>
          </table:table-cell>
          <table:table-cell office:value-type="float" office:value="3934931.56" table:style-name="ce17">
            <text:p>3.934.931,56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2 meses</text:p>
          </table:table-cell>
          <table:table-cell office:value-type="float" office:value="972289.39" table:style-name="ce44">
            <text:p>972.289,39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4533108.4400000004" table:style-name="ce63">
            <text:p>4.533.108,44</text:p>
          </table:table-cell>
          <table:table-cell office:value-type="float" office:value="1231666.0900000001" table:style-name="ce63">
            <text:p>1.231.666,09</text:p>
          </table:table-cell>
          <table:table-cell office:value-type="float" office:value="1231666.0900000001" table:style-name="ce63">
            <text:p>1.231.666,09</text:p>
          </table:table-cell>
          <table:table-cell office:value-type="float" office:value="3818373.51" table:style-name="ce63">
            <text:p>3.818.373,51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0">
          <table:table-cell office:value-type="string" table:style-name="ce48">
            <text:p>Pregão Eletrônicco nº 0007/2022</text:p>
          </table:table-cell>
          <table:table-cell office:value-type="string" table:style-name="ce38">
            <text:p>Prestação de serviços de manutenção predial cível, preventiva, corretiva e emergencial, nas unidades de saúde da Secretaria de Saúde da Prefeitura do Recife, referente ao lote I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1.542.750/0001-01</text:p>
          </table:table-cell>
          <table:table-cell office:value-type="string" table:style-name="ce41">
            <text:p>TRÓPICOS Engenharia e Comércio Ltda</text:p>
          </table:table-cell>
          <table:table-cell office:value-type="string" table:style-name="ce42">
            <text:p>4801.4002/2023</text:p>
          </table:table-cell>
          <table:table-cell office:value-type="date" office:date-value="2023-02-08T00:00:00" table:style-name="ce43">
            <text:p>08/02/2023</text:p>
          </table:table-cell>
          <table:table-cell office:value-type="string" table:style-name="ce60">
            <text:p>12 meses</text:p>
          </table:table-cell>
          <table:table-cell office:value-type="float" office:value="3970000" table:style-name="ce17">
            <text:p>3.970.000,00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2 meses</text:p>
          </table:table-cell>
          <table:table-cell office:value-type="float" office:value="991706" table:style-name="ce44">
            <text:p>991.706,00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5193842.1100000003" table:style-name="ce64">
            <text:p>5.193.842,11</text:p>
          </table:table-cell>
          <table:table-cell office:value-type="float" office:value="15933.59" table:style-name="ce63">
            <text:p>15.933,59</text:p>
          </table:table-cell>
          <table:table-cell office:value-type="float" office:value="15933.59" table:style-name="ce63">
            <text:p>15.933,59</text:p>
          </table:table-cell>
          <table:table-cell office:value-type="float" office:value="4430129.3600000003" table:style-name="ce63">
            <text:p>4.430.129,36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1">
          <table:table-cell office:value-type="string" table:style-name="ce48">
            <text:p>Pregão Eletrônicco nº<text:s/><text:span text:style-name="T7"/></text:p>
            <text:p>071/2023</text:p>
          </table:table-cell>
          <table:table-cell office:value-type="string" table:style-name="ce38">
            <text:p>Prestação de serviços de manutenção predial cível, preventiva, corretiva e emergencial, nas unidades de saúde da Secretaria de Saúde da Prefeitura do Recife, referente ao lote III<text:s/></text:p>
          </table:table-cell>
          <table:table-cell table:number-columns-repeated="4" table:style-name="ce39"/>
          <table:table-cell office:value-type="string" table:style-name="ce40">
            <text:p>11.542.750/0001-01</text:p>
          </table:table-cell>
          <table:table-cell office:value-type="string" table:style-name="ce41">
            <text:p>TRÓPICOS Engenharia e Comércio Ltda</text:p>
          </table:table-cell>
          <table:table-cell office:value-type="string" table:style-name="ce42">
            <text:p>4801.1026/2023</text:p>
          </table:table-cell>
          <table:table-cell office:value-type="date" office:date-value="2023-11-21T00:00:00" table:style-name="ce43">
            <text:p>21/11/2023</text:p>
          </table:table-cell>
          <table:table-cell office:value-type="string" table:style-name="ce84">
            <text:p><text:span text:style-name="T6"/></text:p>
            <text:p>3 meses</text:p>
          </table:table-cell>
          <table:table-cell office:value-type="string" table:style-name="ce85">
            <text:p>4.700,000,00</text:p>
          </table:table-cell>
          <table:table-cell office:value-type="string" table:style-name="ce43">
            <text:p>-</text:p>
          </table:table-cell>
          <table:table-cell office:value-type="string" table:style-name="ce84">
            <text:p>12 meses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708 - TRANSFERÊNCIA UNIÃO ; 711 - DEMAIS TRANSFERÊNCIA ; 718 - AUX FIN<text:s/></text:p>
          </table:table-cell>
          <table:table-cell office:value-type="float" office:value="4205458.91" table:style-name="ce64">
            <text:p>4.205.458,91</text:p>
          </table:table-cell>
          <table:table-cell office:value-type="float" office:value="1637407.77" table:style-name="ce63">
            <text:p>1.637.407,77</text:p>
          </table:table-cell>
          <table:table-cell office:value-type="float" office:value="1637407.77" table:style-name="ce63">
            <text:p>1.637.407,77</text:p>
          </table:table-cell>
          <table:table-cell office:value-type="float" office:value="2894162.13" table:style-name="ce63">
            <text:p>2.894.162,13</text:p>
          </table:table-cell>
          <table:table-cell office:value-type="string" table:style-name="ce45">
            <text:p>Em execução</text:p>
          </table:table-cell>
          <table:table-cell table:style-name="ce36"/>
          <table:table-cell table:number-columns-repeated="3" table:style-name="ce73"/>
          <table:table-cell table:number-columns-repeated="16358" table:style-name="ce37"/>
        </table:table-row>
        <table:table-row table:style-name="ro12">
          <table:table-cell office:value-type="string" table:style-name="ce48">
            <text:p>Pregão Eletrônicco nº 0007/2022</text:p>
          </table:table-cell>
          <table:table-cell office:value-type="string" table:style-name="ce38">
            <text:p>Prestação de serviços de manutenção predial cível, preventiva, corretiva e emergencial, nas unidades de saúde da Secretaria de Saúde da Prefeitura do Recife, referente ao lote IV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02.760.868/0001-44</text:p>
          </table:table-cell>
          <table:table-cell office:value-type="string" table:style-name="ce41">
            <text:p>POTENZA Construções Eireli</text:p>
          </table:table-cell>
          <table:table-cell office:value-type="string" table:style-name="ce42">
            <text:p>4801.1024/2023</text:p>
          </table:table-cell>
          <table:table-cell office:value-type="date" office:date-value="2023-11-09T00:00:00" table:style-name="ce43">
            <text:p>09/11/2023</text:p>
          </table:table-cell>
          <table:table-cell office:value-type="string" table:style-name="ce60">
            <text:p>5 meses<text:s/></text:p>
          </table:table-cell>
          <table:table-cell office:value-type="float" office:value="3458596.97" table:style-name="ce17">
            <text:p>3.458.596,97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2 mese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718- AUX FIN-OUTORG CRED TRIB ICMS-ART 5º, INC V, EC 123 ; 711 - DEMAIS TRANSF. OBRIG. NÃO DECO. DE REPARTI DE RECEI</text:p>
          </table:table-cell>
          <table:table-cell office:value-type="float" office:value="1902970.49" table:style-name="ce64">
            <text:p>1.902.970,49</text:p>
          </table:table-cell>
          <table:table-cell office:value-type="float" office:value="1006022.53" table:style-name="ce63">
            <text:p>1.006.022,53</text:p>
          </table:table-cell>
          <table:table-cell office:value-type="float" office:value="1006022.53" table:style-name="ce63">
            <text:p>1.006.022,53</text:p>
          </table:table-cell>
          <table:table-cell office:value-type="float" office:value="1645473.6" table:style-name="ce63">
            <text:p>1.645.473,60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3">
          <table:table-cell office:value-type="string" table:style-name="ce48">
            <text:p>Concorrência nº 007/2022</text:p>
          </table:table-cell>
          <table:table-cell office:value-type="string" table:style-name="ce38">
            <text:p>Execução da obra e serviços de construção da Unidade Básica de Saúde localizada no Pina, Distrito Sanitário VI, na Cidade do Recife.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9.314.966/0001-21</text:p>
          </table:table-cell>
          <table:table-cell office:value-type="string" table:style-name="ce41">
            <text:p>M&amp;W Serviços de Construção e Reforma LTDA EPP</text:p>
          </table:table-cell>
          <table:table-cell office:value-type="string" table:style-name="ce42">
            <text:p>4801.4014/2023</text:p>
          </table:table-cell>
          <table:table-cell office:value-type="date" office:date-value="2023-04-17T00:00:00" table:style-name="ce43">
            <text:p>17/04/2023</text:p>
          </table:table-cell>
          <table:table-cell office:value-type="string" table:style-name="ce60">
            <text:p>360 dias</text:p>
          </table:table-cell>
          <table:table-cell office:value-type="float" office:value="3375663.82" table:style-name="ce17">
            <text:p>3.375.663,82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90 dias<text:s/></text:p>
          </table:table-cell>
          <table:table-cell office:value-type="float" office:value="390256.38" table:style-name="ce68">
            <text:p>390.256,38<text:s/></text:p>
          </table:table-cell>
          <table:table-cell table:style-name="ce67"/>
          <table:table-cell office:value-type="string" table:style-name="ce42">
            <text:p>770 - OPERAÇÃO DE CRÉDITO <text:s/>; 780 - OPERAÇÃO DE CRÉDITO<text:s/></text:p>
          </table:table-cell>
          <table:table-cell office:value-type="float" office:value="3634281.96" table:style-name="ce63">
            <text:p>3.634.281,96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3244025.58" table:style-name="ce64">
            <text:p>3.244.025,58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4">
          <table:table-cell office:value-type="string" table:style-name="ce48">
            <text:p>Pregão Eletronico nº 002/2022</text:p>
          </table:table-cell>
          <table:table-cell office:value-type="string" table:style-name="ce42">
            <text:p>Prestação de serviços continuados de manutenção predial, preventiva e corretiva, nas unidades de saude: <text:s/>polos de academia da cidade, da secretaria de saúde da Prefeitura do Recife.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3.953.116/0001-97</text:p>
          </table:table-cell>
          <table:table-cell office:value-type="string" table:style-name="ce41">
            <text:p>Max Construções e Engenharia LTDA</text:p>
          </table:table-cell>
          <table:table-cell office:value-type="string" table:style-name="ce42">
            <text:p>4801.1.1027/2022</text:p>
          </table:table-cell>
          <table:table-cell office:value-type="date" office:date-value="2022-08-02T00:00:00" table:style-name="ce46">
            <text:p>02/08/2022</text:p>
          </table:table-cell>
          <table:table-cell office:value-type="string" table:style-name="ce60">
            <text:p>12 meses</text:p>
          </table:table-cell>
          <table:table-cell office:value-type="float" office:value="3799000.01" table:style-name="ce17">
            <text:p>3.799.000,01<text:s/></text:p>
          </table:table-cell>
          <table:table-cell office:value-type="string" table:style-name="ce39">
            <text:p>-</text:p>
          </table:table-cell>
          <table:table-cell office:value-type="string" table:style-name="ce64">
            <text:p>12 meses</text:p>
          </table:table-cell>
          <table:table-cell office:value-type="float" office:value="947630.35" table:style-name="ce44">
            <text:p>947.630,35<text:s/></text:p>
          </table:table-cell>
          <table:table-cell office:value-type="float" office:value="302794.15999999997" table:style-name="ce47">
            <text:p>302.794,16</text:p>
          </table:table-cell>
          <table:table-cell office:value-type="string" table:style-name="ce42">
            <text:p>600 - SUS</text:p>
          </table:table-cell>
          <table:table-cell office:value-type="float" office:value="4906008.59" table:style-name="ce63">
            <text:p>4.906.008,59</text:p>
          </table:table-cell>
          <table:table-cell office:value-type="float" office:value="517275.25" table:style-name="ce63">
            <text:p>517.275,25</text:p>
          </table:table-cell>
          <table:table-cell office:value-type="float" office:value="517275.25" table:style-name="ce63">
            <text:p>517.275,25</text:p>
          </table:table-cell>
          <table:table-cell office:value-type="float" office:value="4601015.34" table:style-name="ce63">
            <text:p>4.601.015,34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5">
          <table:table-cell office:value-type="string" table:style-name="ce48">
            <text:p>Pregão Presencial 02/2021</text:p>
          </table:table-cell>
          <table:table-cell office:value-type="string" table:style-name="ce38">
            <text:p>Execução dos serviços de manutenção preventiva e corretiva predial, em prédios e espaços públicos, com utilização de recursos renováveis, visando atender à necessidades da Secretaria de Saúde do Recif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44.060.236/0001-99</text:p>
          </table:table-cell>
          <table:table-cell office:value-type="string" table:style-name="ce41">
            <text:p>CONSÓRSIO SIENERGY</text:p>
          </table:table-cell>
          <table:table-cell office:value-type="string" table:style-name="ce42">
            <text:p>4801.1020/2022</text:p>
          </table:table-cell>
          <table:table-cell office:value-type="date" office:date-value="2022-07-19T00:00:00" table:style-name="ce43">
            <text:p>19/07/2022</text:p>
          </table:table-cell>
          <table:table-cell office:value-type="string" table:style-name="ce40">
            <text:p>12 meses</text:p>
          </table:table-cell>
          <table:table-cell office:value-type="float" office:value="29750332.73" table:style-name="ce17">
            <text:p>29.750.332,73<text:s/></text:p>
          </table:table-cell>
          <table:table-cell office:value-type="string" table:style-name="ce39">
            <text:p>-</text:p>
          </table:table-cell>
          <table:table-cell office:value-type="string" table:style-name="ce64">
            <text:p>12 meses</text:p>
          </table:table-cell>
          <table:table-cell office:value-type="float" office:value="6842576.5300000003" table:style-name="ce44">
            <text:p>6.842.576,53<text:s/></text:p>
          </table:table-cell>
          <table:table-cell office:value-type="float" office:value="6362018.2999999998" table:style-name="ce44">
            <text:p>6.362.018,30<text:s/></text:p>
          </table:table-cell>
          <table:table-cell office:value-type="string" table:style-name="ce42">
            <text:p>600 - SUS; 708 - TRANSFERÊNCIA UNIÃO ; 711 - DEMAIS TRANSFERÊNCIA</text:p>
          </table:table-cell>
          <table:table-cell office:value-type="float" office:value="22248964.890000001" table:style-name="ce63">
            <text:p>22.248.964,89</text:p>
          </table:table-cell>
          <table:table-cell office:value-type="float" office:value="2972935.21" table:style-name="ce63">
            <text:p>2.972.935,21</text:p>
          </table:table-cell>
          <table:table-cell office:value-type="float" office:value="2972935.21" table:style-name="ce63">
            <text:p>2.972.935,21</text:p>
          </table:table-cell>
          <table:table-cell office:value-type="float" office:value="21267658.370000001" table:style-name="ce63">
            <text:p>21.267.658,37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6">
          <table:table-cell office:value-type="string" table:style-name="ce48">
            <text:p>Pregão eletrônico nº 25/2022</text:p>
          </table:table-cell>
          <table:table-cell office:value-type="string" table:style-name="ce38">
            <text:p>Atividades de Conservação predial com dedicação de mão de obra com fornecimento de ferramentas, equipamentos, fardamentos e equipamentos de proteção individual - EPI e coletiva - EPC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08.362.490/0001-88</text:p>
          </table:table-cell>
          <table:table-cell office:value-type="string" table:style-name="ce41">
            <text:p>ADSERV EMPREENDIMENTOS E SERVIÇOS DE MÃO DE OBRA LTDA</text:p>
          </table:table-cell>
          <table:table-cell office:value-type="string" table:style-name="ce42">
            <text:p>4801.4039/2023</text:p>
          </table:table-cell>
          <table:table-cell office:value-type="date" office:date-value="2023-09-28T00:00:00" table:style-name="ce43">
            <text:p>28/09/2023</text:p>
          </table:table-cell>
          <table:table-cell office:value-type="string" table:style-name="ce40">
            <text:p>12 meses</text:p>
          </table:table-cell>
          <table:table-cell office:value-type="float" office:value="4149990.36" table:style-name="ce17">
            <text:p>4.149.990,3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 ; 500 - RECURSOS NÃO VINCULADOS DE IMPOSTO</text:p>
          </table:table-cell>
          <table:table-cell office:value-type="float" office:value="1739612.1" table:style-name="ce64">
            <text:p>1.739.612,10</text:p>
          </table:table-cell>
          <table:table-cell office:value-type="float" office:value="781374.84" table:style-name="ce63">
            <text:p>781.374,84</text:p>
          </table:table-cell>
          <table:table-cell office:value-type="float" office:value="781374.84" table:style-name="ce63">
            <text:p>781.374,84</text:p>
          </table:table-cell>
          <table:table-cell office:value-type="float" office:value="1739612.1" table:style-name="ce63">
            <text:p>1.739.612,10</text:p>
          </table:table-cell>
          <table:table-cell office:value-type="string" table:style-name="ce45">
            <text:p>Em execução</text:p>
          </table:table-cell>
          <table:table-cell table:number-columns-repeated="16362" table:style-name="ce37"/>
        </table:table-row>
        <table:table-row table:style-name="ro17">
          <table:table-cell office:value-type="string" table:style-name="ce48">
            <text:p>Pregão Eletrônico nº 009/2023</text:p>
          </table:table-cell>
          <table:table-cell office:value-type="string" table:style-name="ce49">
            <text:p>Fornecimento, instalação e pintura de grades de ferro fixa <text:s/>de proteção para portas e janelas e condensadoras, bem como gradis e portões, incluindo todos os acessórios necessários para a instalação, da secretaria de saúde da Prefeitura do Recife.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34.131.619/0001-57</text:p>
          </table:table-cell>
          <table:table-cell office:value-type="string" table:style-name="ce52">
            <text:p>AÇO CONCEPT LTDA<text:s/></text:p>
          </table:table-cell>
          <table:table-cell office:value-type="string" table:style-name="ce53">
            <text:p>4801.4031/2023</text:p>
          </table:table-cell>
          <table:table-cell office:value-type="date" office:date-value="2023-08-04T00:00:00" table:style-name="ce54">
            <text:p>04/08/2023</text:p>
          </table:table-cell>
          <table:table-cell office:value-type="string" table:style-name="ce51">
            <text:p>12 meses</text:p>
          </table:table-cell>
          <table:table-cell office:value-type="float" office:value="3757996.54" table:style-name="ce55">
            <text:p>3.757.996,5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500 - RECURSOS NÃO VINCULADOS DE IMPOSTO; e 0780 - OPERAÇÃO DE CRÉDITO<text:s/></text:p>
          </table:table-cell>
          <table:table-cell office:value-type="float" office:value="2831013.58" table:style-name="ce65">
            <text:p>2.831.013,58</text:p>
          </table:table-cell>
          <table:table-cell office:value-type="float" office:value="46581.94" table:style-name="ce71">
            <text:p>46.581,94</text:p>
          </table:table-cell>
          <table:table-cell office:value-type="float" office:value="46581.94" table:style-name="ce71">
            <text:p>46.581,94</text:p>
          </table:table-cell>
          <table:table-cell office:value-type="float" office:value="1406284.71" table:style-name="ce71">
            <text:p>1.406.284,71</text:p>
          </table:table-cell>
          <table:table-cell office:value-type="string" table:style-name="ce56">
            <text:p>Em execução</text:p>
          </table:table-cell>
          <table:table-cell table:number-columns-repeated="16362" table:style-name="ce37"/>
        </table:table-row>
        <table:table-row table:style-name="ro15">
          <table:table-cell office:value-type="string" table:style-name="ce48">
            <text:p>Concorrência nº 008/2023</text:p>
          </table:table-cell>
          <table:table-cell office:value-type="string" table:style-name="ce38">
            <text:p>CONTRATAÇÃO DE EMPRESA DE ENGENHARIA PARA OBRAS DE REFORMA GERAL DAS UNIDADES DA REDE DA SECRETARIA DE SAÚDE DA PREFEITURA DO RECIFE <text:s/>- LOTE II</text:p>
          </table:table-cell>
          <table:table-cell table:number-columns-repeated="4" table:style-name="ce39"/>
          <table:table-cell office:value-type="string" table:style-name="ce40">
            <text:p>23.187.835/0001-06</text:p>
          </table:table-cell>
          <table:table-cell office:value-type="string" table:style-name="ce41">
            <text:p>SAME CONSTRUTORA LTDA</text:p>
          </table:table-cell>
          <table:table-cell office:value-type="string" table:style-name="ce42">
            <text:p>40012/2024</text:p>
          </table:table-cell>
          <table:table-cell office:value-type="date" office:date-value="2024-02-28T00:00:00" table:style-name="ce43">
            <text:p>28/02/2024</text:p>
          </table:table-cell>
          <table:table-cell office:value-type="string" table:style-name="ce42">
            <text:p>300 dias</text:p>
          </table:table-cell>
          <table:table-cell office:value-type="float" office:value="5669311.2300000004" table:style-name="ce17">
            <text:p>5.669.311,2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50063.040000000001" table:style-name="ce64">
            <text:p>50.063,04</text:p>
          </table:table-cell>
          <table:table-cell office:value-type="float" office:value="50063.040000000001" table:style-name="ce64">
            <text:p>50.063,04</text:p>
          </table:table-cell>
          <table:table-cell office:value-type="float" office:value="50063.040000000001" table:style-name="ce64">
            <text:p>50.063,04</text:p>
          </table:table-cell>
          <table:table-cell office:value-type="float" office:value="50063.040000000001" table:style-name="ce64">
            <text:p>50.063,04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style-name="ro15">
          <table:table-cell office:value-type="string" table:style-name="ce48">
            <text:p>Concorrência nº 010/2023</text:p>
          </table:table-cell>
          <table:table-cell office:value-type="string" table:style-name="ce38">
            <text:p>A CONTRATAÇÃO DE EMPRESA DE ENGENHARIA PARA OBRAS DE REFORMA GERAL DAS UNIDADES DA REDE DA SECRETARIA DE SAÚDE DA PREFEITURA DO RECIFE - LOTE I.</text:p>
          </table:table-cell>
          <table:table-cell table:number-columns-repeated="4" table:style-name="ce57"/>
          <table:table-cell office:value-type="string" table:style-name="ce58">
            <text:p>19.314.996/0001-21</text:p>
          </table:table-cell>
          <table:table-cell office:value-type="string" table:style-name="ce41">
            <text:p>M&amp;W SERVIÇOS DE CONSTRUÇÃO E REFORMA LTDA</text:p>
          </table:table-cell>
          <table:table-cell office:value-type="string" table:style-name="ce42">
            <text:p>40010/2024</text:p>
          </table:table-cell>
          <table:table-cell office:value-type="date" office:date-value="2024-02-21T00:00:00" table:style-name="ce43">
            <text:p>21/02/2024</text:p>
          </table:table-cell>
          <table:table-cell office:value-type="string" table:style-name="ce69">
            <text:p/>
            <text:p><text:span text:style-name="T3">420 dias<text:s/></text:span></text:p>
          </table:table-cell>
          <table:table-cell office:value-type="float" office:value="8125727.4900000002" table:style-name="ce17">
            <text:p>8.125.727,49<text:s/></text:p>
          </table:table-cell>
          <table:table-cell office:value-type="string" table:style-name="ce3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184610.69" table:style-name="ce64">
            <text:p>184.610,69</text:p>
          </table:table-cell>
          <table:table-cell office:value-type="float" office:value="77710.3" table:style-name="ce64">
            <text:p>77.710,30</text:p>
          </table:table-cell>
          <table:table-cell office:value-type="float" office:value="77710.3" table:style-name="ce64">
            <text:p>77.710,30</text:p>
          </table:table-cell>
          <table:table-cell office:value-type="float" office:value="77710.3" table:style-name="ce64">
            <text:p>77.710,30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style-name="ro15">
          <table:table-cell office:value-type="string" table:style-name="ce48">
            <text:p>Concorrência nº 011/2023</text:p>
          </table:table-cell>
          <table:table-cell office:value-type="string" table:style-name="ce38">
            <text:p>A CONTRATAÇÃO DE EMPRESA DE ENGENHARIA PARA OBRAS DE REFORMA GERAL DAS UNIDADES DA REDE DA SECRETARIA DE SAÚDE DA PREFEITURA DO RECIFE - LOTE III.</text:p>
          </table:table-cell>
          <table:table-cell table:number-columns-repeated="4" table:style-name="ce57"/>
          <table:table-cell office:value-type="string" table:style-name="ce58">
            <text:p>19.314.996/0001-21</text:p>
          </table:table-cell>
          <table:table-cell office:value-type="string" table:style-name="ce41">
            <text:p>M&amp;W SERVIÇOS DE CONSTRUÇÃO E REFORMA LTDA</text:p>
          </table:table-cell>
          <table:table-cell office:value-type="string" table:style-name="ce42">
            <text:p>4009/2024</text:p>
          </table:table-cell>
          <table:table-cell office:value-type="date" office:date-value="2024-02-20T00:00:00" table:style-name="ce43">
            <text:p>20/02/2024</text:p>
          </table:table-cell>
          <table:table-cell office:value-type="string" table:style-name="ce69">
            <text:p/>
            <text:p><text:span text:style-name="T3">420 dias<text:s/></text:span></text:p>
          </table:table-cell>
          <table:table-cell office:value-type="float" office:value="5098229.1500000004" table:style-name="ce17">
            <text:p>5.098.229,15<text:s/></text:p>
          </table:table-cell>
          <table:table-cell office:value-type="string" table:style-name="ce3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214638.68" table:style-name="ce64">
            <text:p>214.638,68</text:p>
          </table:table-cell>
          <table:table-cell office:value-type="float" office:value="214638.68" table:style-name="ce64">
            <text:p>214.638,68</text:p>
          </table:table-cell>
          <table:table-cell office:value-type="float" office:value="214638.68" table:style-name="ce64">
            <text:p>214.638,68</text:p>
          </table:table-cell>
          <table:table-cell office:value-type="float" office:value="214638.68" table:style-name="ce64">
            <text:p>214.638,68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style-name="ro15">
          <table:table-cell office:value-type="string" table:style-name="ce48">
            <text:p>Concorrência nº 007/2023</text:p>
          </table:table-cell>
          <table:table-cell office:value-type="string" table:style-name="ce38">
            <text:p>A CONTRATAÇÃO DE EMPRESA DE ENGENHARIA PARA OBRAS DE REFORMA GERAL DAS UNIDADES DA REDE DA SECRETARIA DE SAÚDE DA PREFEITURA DO RECIFE - LOTE <text:s/>IV.</text:p>
          </table:table-cell>
          <table:table-cell table:number-columns-repeated="4" table:style-name="ce57"/>
          <table:table-cell office:value-type="string" table:style-name="ce58">
            <text:p>19.314.996/0001-21</text:p>
          </table:table-cell>
          <table:table-cell office:value-type="string" table:style-name="ce41">
            <text:p>M&amp;W SERVIÇOS DE CONSTRUÇÃO E REFORMA LTDA</text:p>
          </table:table-cell>
          <table:table-cell office:value-type="string" table:style-name="ce42">
            <text:p>4008/2024</text:p>
          </table:table-cell>
          <table:table-cell office:value-type="date" office:date-value="2024-02-20T00:00:00" table:style-name="ce43">
            <text:p>20/02/2024</text:p>
          </table:table-cell>
          <table:table-cell office:value-type="string" table:style-name="ce69">
            <text:p/>
            <text:p><text:span text:style-name="T3">420 dias<text:s/></text:span></text:p>
          </table:table-cell>
          <table:table-cell office:value-type="float" office:value="5228273.03" table:style-name="ce17">
            <text:p>5.228.273,03<text:s/></text:p>
          </table:table-cell>
          <table:table-cell office:value-type="string" table:style-name="ce3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72399.899999999994" table:style-name="ce64">
            <text:p>72.399,90</text:p>
          </table:table-cell>
          <table:table-cell office:value-type="float" office:value="34021.699999999997" table:style-name="ce64">
            <text:p>34.021,70</text:p>
          </table:table-cell>
          <table:table-cell office:value-type="float" office:value="34021.699999999997" table:style-name="ce64">
            <text:p>34.021,70</text:p>
          </table:table-cell>
          <table:table-cell office:value-type="float" office:value="34021.699999999997" table:style-name="ce64">
            <text:p>34.021,70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style-name="ro18">
          <table:table-cell office:value-type="string" table:style-name="ce48">
            <text:p>Concorrência Nº 005/2023</text:p>
          </table:table-cell>
          <table:table-cell office:value-type="string" table:style-name="ce38">
            <text:p>CONTRATAÇÃO DE EMPRESA DE ENGENHARIA PARA REFORMA COM AMPLIAÇÃO DA US 162 POLICLÍNICA ALBERT SABIN, SITUADA NA CIDADE DO RECIFE/PE, COM IMPLANTAÇÃO DE NDI RECIFE - NÚCLEO DE DESENVOLVIMENTO INTEGRAL DA SECRETARIA DE SAÚDE, LOTE ÚNICO, A FIM DE ATENDER ÀS NECESSIDADE DA SECRETARIA DE SAÚDE DO RECIFE.</text:p>
          </table:table-cell>
          <table:table-cell table:number-columns-repeated="4" table:style-name="ce57"/>
          <table:table-cell office:value-type="string" table:style-name="ce58">
            <text:p>23.277.087/0001-44</text:p>
          </table:table-cell>
          <table:table-cell office:value-type="string" table:style-name="ce41">
            <text:p>A.C. QUEIROZ CONSTRUÇÕES LTDA</text:p>
          </table:table-cell>
          <table:table-cell office:value-type="string" table:style-name="ce42">
            <text:p>4007/2024</text:p>
          </table:table-cell>
          <table:table-cell office:value-type="date" office:date-value="2024-02-08T00:00:00" table:style-name="ce43">
            <text:p>08/02/2024</text:p>
          </table:table-cell>
          <table:table-cell office:value-type="string" table:style-name="ce42">
            <text:p><text:span text:style-name="T5"/></text:p>
            <text:p>600 dias<text:s/></text:p>
          </table:table-cell>
          <table:table-cell office:value-type="float" office:value="4159996.9" table:style-name="ce17">
            <text:p>4.159.996,90<text:s/></text:p>
          </table:table-cell>
          <table:table-cell office:value-type="string" table:style-name="ce3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502488.88" table:style-name="ce64">
            <text:p>502.488,88</text:p>
          </table:table-cell>
          <table:table-cell office:value-type="float" office:value="140931.63" table:style-name="ce64">
            <text:p>140.931,63</text:p>
          </table:table-cell>
          <table:table-cell office:value-type="float" office:value="140931.63" table:style-name="ce64">
            <text:p>140.931,63</text:p>
          </table:table-cell>
          <table:table-cell office:value-type="float" office:value="140931.63" table:style-name="ce64">
            <text:p>140.931,63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style-name="ro19">
          <table:table-cell office:value-type="string" table:style-name="ce48">
            <text:p>TOMADA DE PREÇO Nº 002/2023</text:p>
          </table:table-cell>
          <table:table-cell office:value-type="string" table:style-name="ce38">
            <text:p>CONTRATAÇÃO DE EMPRESA DE ENGENHARIA PARA OBRA DE REFORMA COM AMPLIAÇÃO DE ÁREA DO CENTRO DE REABILITAÇÃO FÍSICA ANTÔNIO NOGUEIRA DE AMORIM - CER COM IMPLANTAÇÃO DE NDI RECIFE - <text:s/>NÚCLEO DE DESENVOLVIMENTO INTEGRAL, SITUADO NA CIDADE DO RECIFE/PE.</text:p>
          </table:table-cell>
          <table:table-cell table:number-columns-repeated="4" table:style-name="ce57"/>
          <table:table-cell office:value-type="string" table:style-name="ce58">
            <text:p>24.161.531/0001-24</text:p>
          </table:table-cell>
          <table:table-cell office:value-type="string" table:style-name="ce41">
            <text:p>CONTREL CONSTRUÇÕES E REALIZAÇÕES EMPRESARIAIS LTDA</text:p>
          </table:table-cell>
          <table:table-cell office:value-type="string" table:style-name="ce42">
            <text:p>4002/2024</text:p>
          </table:table-cell>
          <table:table-cell office:value-type="date" office:date-value="2024-03-11T00:00:00" table:style-name="ce43">
            <text:p>11/03/2024</text:p>
          </table:table-cell>
          <table:table-cell office:value-type="string" table:style-name="ce42">
            <text:p><text:span text:style-name="T5"/></text:p>
            <text:p>360 dias</text:p>
          </table:table-cell>
          <table:table-cell office:value-type="float" office:value="2298839.2200000002" table:style-name="ce17">
            <text:p>2.298.839,22<text:s/></text:p>
          </table:table-cell>
          <table:table-cell office:value-type="string" table:style-name="ce3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600 - SUS</text:p>
          </table:table-cell>
          <table:table-cell office:value-type="float" office:value="110114.6" table:style-name="ce64">
            <text:p>110.114,60</text:p>
          </table:table-cell>
          <table:table-cell office:value-type="float" office:value="110114.6" table:style-name="ce64">
            <text:p>110.114,60</text:p>
          </table:table-cell>
          <table:table-cell office:value-type="float" office:value="110114.6" table:style-name="ce64">
            <text:p>110.114,60</text:p>
          </table:table-cell>
          <table:table-cell office:value-type="float" office:value="110114.6" table:style-name="ce64">
            <text:p>110.114,60</text:p>
          </table:table-cell>
          <table:table-cell office:value-type="string" table:style-name="ce38">
            <text:p>Em execução</text:p>
          </table:table-cell>
          <table:table-cell table:number-columns-repeated="16362" table:style-name="ce37"/>
        </table:table-row>
        <table:table-row table:number-rows-repeated="2" table:style-name="ro2">
          <table:table-cell table:style-name="ce18"/>
          <table:table-cell table:number-columns-repeated="5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64" table:style-name="ce1"/>
        </table:table-row>
        <table:table-row table:style-name="ro20">
          <table:table-cell office:value-type="string" table:style-name="ce18">
            <text:p>Rubens Florêncio de Moura Neto</text:p>
          </table:table-cell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21"/>
          <table:table-cell table:number-columns-repeated="4"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1"/>
          <table:table-cell table:number-columns-repeated="3" table:style-name="ce20"/>
          <table:table-cell table:number-columns-repeated="16364" table:style-name="ce1"/>
        </table:table-row>
        <table:table-row table:style-name="ro2">
          <table:table-cell office:value-type="string" table:style-name="ce24">
            <text:p>CPF: 049.188.764-71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style-name="ce20"/>
          <table:table-cell table:style-name="ce19"/>
          <table:table-cell table:style-name="ce26"/>
          <table:table-cell table:style-name="ce1"/>
          <table:table-cell table:number-columns-repeated="3" table:style-name="ce20"/>
          <table:table-cell table:number-columns-repeated="16364" table:style-name="ce1"/>
        </table:table-row>
        <table:table-row table:style-name="ro2">
          <table:table-cell office:value-type="string" table:style-name="ce1">
            <text:p>Gerente Geral de Infraestrutura</text:p>
          </table:table-cell>
          <table:table-cell table:number-columns-repeated="12" table:style-name="ce1"/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64" table:style-name="ce1"/>
        </table:table-row>
        <table:table-row table:style-name="ro2">
          <table:table-cell office:value-type="string" table:style-name="ce18">
            <text:p>Responsáveis pelo preenchimento das informações dos contratos e medições</text:p>
          </table:table-cell>
          <table:table-cell table:number-columns-repeated="9" table:style-name="ce1"/>
          <table:table-cell table:style-name="ce18"/>
          <table:table-cell table:number-columns-repeated="2" table:style-name="ce1"/>
          <table:table-cell table:style-name="ce20"/>
          <table:table-cell table:number-columns-repeated="3" table:style-name="ce1"/>
          <table:table-cell table:number-columns-repeated="3" table:style-name="ce20"/>
          <table:table-cell table:style-name="ce27"/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CE_2022.$A$1:TCE_2022.$V$38" table:base-cell-address="TCE_2022.$A$1"/>
          <table:named-range table:name="Print_Titles" table:cell-range-address="TCE_2022.$A$1:TCE_2022.$XFD$16" table:base-cell-address="TC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-Bold" svg:font-family="Times-Bold"/>
    <style:font-face style:name="Times New Roman" svg:font-family="&quot;Times New Roman&quot;"/>
    <style:font-face style:name="Helvetica-Bold" svg:font-family="Helvetica-Bold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511811023622047in" fo:margin-right="0.51181102362204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ter Augusto da Silva Junior</meta:initial-creator>
    <dc:creator>USUARIO</dc:creator>
    <meta:creation-date>2023-03-30T17:51:40Z</meta:creation-date>
    <dc:date>2024-05-15T13:30:45Z</dc:date>
    <meta:print-date>2024-03-26T14:10:38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